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70CA3E50336AB16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161cm" fo:margin-left="0.053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1.651cm"/>
    </style:style>
    <style:style style:name="Таблица2.B" style:family="table-column">
      <style:table-column-properties style:column-width="7.049cm"/>
    </style:style>
    <style:style style:name="Таблица2.C" style:family="table-column">
      <style:table-column-properties style:column-width="9.462cm"/>
    </style:style>
    <style:style style:name="Таблица2.1" style:family="table-row">
      <style:table-row-properties style:min-row-height="1.397cm" fo:keep-together="auto"/>
    </style:style>
    <style:style style:name="Таблица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101cm"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style:min-row-height="0.677cm" fo:keep-together="auto"/>
    </style:style>
    <style:style style:name="Таблица2.34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3" style:family="table">
      <style:table-properties style:width="16.316cm" table:align="margins"/>
    </style:style>
    <style:style style:name="Таблица3.A" style:family="table-column">
      <style:table-column-properties style:column-width="8.158cm" style:rel-column-width="32767*"/>
    </style:style>
    <style:style style:name="Таблица3.B" style:family="table-column">
      <style:table-column-properties style:column-width="8.158cm" style:rel-column-width="32768*"/>
    </style:style>
    <style:style style:name="Таблица3.A1" style:family="table-cell">
      <style:table-cell-properties fo:padding="0.049cm" fo:border="none" style:writing-mode="page"/>
    </style:style>
    <style:style style:name="P1" style:family="paragraph" style:parent-style-name="Header">
      <style:text-properties officeooo:paragraph-rsid="00005408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1cea1"/>
    </style:style>
    <style:style style:name="P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dc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ru" fo:country="RU" officeooo:rsid="0004182b" officeooo:paragraph-rsid="0004182b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1cea1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imes New Roman" fo:font-size="8pt" officeooo:paragraph-rsid="00005408" style:font-size-asian="8pt" style:font-name-complex="Times New Roman1" style:font-size-complex="8pt"/>
    </style:style>
    <style:style style:name="P12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P13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05408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officeooo:paragraph-rsid="00005408"/>
    </style:style>
    <style:style style:name="P15" style:family="paragraph" style:parent-style-name="Normal_20__28_Web_29_">
      <style:paragraph-properties fo:margin-top="0.092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Normal_20__28_Web_29_">
      <style:paragraph-properties fo:margin-top="0.092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Normal_20__28_Web_29_">
      <style:paragraph-properties fo:margin-top="0.092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78c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cb7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cb77" officeooo:paragraph-rsid="000fcb7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1.3cm" fo:margin-right="0cm" fo:margin-top="0.111cm" fo:margin-bottom="0.111cm" loext:contextual-spacing="false" fo:line-height="100%" fo:text-align="start" style:justify-single-word="false" fo:text-indent="-0.9cm" style:auto-text-indent="false" fo:background-color="transparent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1.3cm" fo:margin-right="0cm" fo:margin-top="0.111cm" fo:margin-bottom="0.111cm" loext:contextual-spacing="false" fo:line-height="100%" fo:text-align="start" style:justify-single-word="false" fo:text-indent="-0.9cm" style:auto-text-indent="false" fo:background-color="transparent"/>
      <style:text-properties officeooo:paragraph-rsid="00156918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569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1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a725"/>
    </style:style>
    <style:style style:name="T3" style:family="text">
      <style:text-properties officeooo:rsid="0011c489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039b5c" style:font-name-asian="Times New Roman1" style:font-name-complex="Times New Roman1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903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9b5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b43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6903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039b5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b43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7e8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Примерные вопросы к зачету </text:p>
      <text:p text:style-name="P9">по дисциплине «Патология» для специальности «Фармация» <text:span text:style-name="T3">2 </text:span>курс </text:p>
      <text:p text:style-name="P9">202<text:span text:style-name="T2">3</text:span>-202<text:span text:style-name="T2">4</text:span> учебный год</text:p>
      <text:p text:style-name="P10"/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890783952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7">Предмет и задачи патологии. Место патологии среди медицинских дисциплин. Методы патологии. Значение экспериментального метода в клинической медицине.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list xml:id="list71923211411032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table:number-columns-spanned="2" office:value-type="string">
            <text:p text:style-name="P18">Патологический процесс, патологическое состояние, патологическая реакция. Понятие, <text:s text:c="3"/></text:p>
            <text:p text:style-name="P18"><text:s text:c="4"/>примеры.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list xml:id="list7192407407543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18">Главное звено и «порочные круги» в патогенезе болезней. Примеры. <text:s text:c="3"/>Морфофункциональный подход к изучению сущности болезней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list xml:id="list7192435195680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16">Причинно-следственные связи и «порочные круги» в патогенезе болезни.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list xml:id="list71924450319937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20">Принципы классификации болезней. Предболезнь. <text:s/>Основные стадии развития болезни.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list xml:id="list7192489099625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Возможный исход болезней. Смерть клиническая и биологическая. Принципы реанимации.</text:p>
          </table:table-cell>
          <table:covered-table-cell/>
        </table:table-row>
        <table:table-row table:style-name="Таблица2.7">
          <table:table-cell table:style-name="Таблица2.A1" office:value-type="string">
            <text:list xml:id="list7192313519984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Местные и общие реакции на повреждение, их взаимосвязь.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list xml:id="list71924871638519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Электротравма. Механизм повреждающего действия электрического тока на организм.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list xml:id="list7192458695854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Действие термических факторов. Тепловой удар.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list xml:id="list7192496777936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Патогенное действие лучей солнечного спектра.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list xml:id="list71924101350210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table:number-columns-spanned="2" office:value-type="string">
            <text:p text:style-name="P20">Реактивность организма. Классификация. Патологическая и физиологическая. <text:s text:c="4"/>Специфическая и неспецифическая реактивность организма. Понятие, примеры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list xml:id="list7192291149904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Роль возраста, пола, характера питания нервной и эндокринной систем в формировании реактивности организма. Примеры.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list xml:id="list7192297969077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5">Закономерности формирования реактивности в онто- и филогенезе. Роль социальных факторов в формировании реактивности.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list xml:id="list7192347945164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<text:s/>Внутрисосудистые факторы нарушения микрогемоциркуляции. Сладж-феномен. <text:s/></text:p>
          </table:table-cell>
          <table:covered-table-cell/>
        </table:table-row>
        <table:table-row table:style-name="Таблица2.15">
          <table:table-cell table:style-name="Таблица2.A1" office:value-type="string">
            <text:list xml:id="list7192345813841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7"><text:s text:c="2"/>Внесосудистые факторы, трансмуральные факторы нарушения микроциркуляции. Патология усвоения, транспорта и метаболизма жиров. Виды гиперлипемий.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list xml:id="list7192369680522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16"><text:s/>Понятие системного и периферического кровообращения. Структура и функция микроциркуляторного русла.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list xml:id="list7192481197739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16"><text:s text:c="4"/>Артериальная гиперемия, виды. Этиология, патогенез, нарушения микроциркуляции, последствия.</text:p>
          </table:table-cell>
          <table:covered-table-cell/>
        </table:table-row>
        <table:table-row table:style-name="Таблица2.18">
          <table:table-cell table:style-name="Таблица2.A1" office:value-type="string">
            <text:list xml:id="list71924162775699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5"><text:s text:c="2"/>Венозная гиперемия, причины, механизм развития, нарушения микроциркуляции, последствия.</text:p>
          </table:table-cell>
          <table:covered-table-cell/>
        </table:table-row>
        <table:table-row table:style-name="Таблица2.19">
          <table:table-cell table:style-name="Таблица2.A1" office:value-type="string">
            <text:list xml:id="list7192429355493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20">Ишемия, причины, механизм развития, нарушения микроциркуляции, последствия. <text:s text:c="4"/>Факторы, определяющие толерантность тканей и органов к ишемии. <text:s text:c="4"/>Характеристика метаболических и структурных нарушений в тканях при ишемии. Последствия ишемии.</text:p>
          </table:table-cell>
          <table:covered-table-cell/>
        </table:table-row>
        <table:table-row table:style-name="Таблица2.20">
          <table:table-cell table:style-name="Таблица2.A1" office:value-type="string">
            <text:list xml:id="list7192491083772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Эмболия, виды. Закономерности распространения эмболов. Эмболия сосудов большого <text:soft-page-break/>круга кровообращения. Этиология, механизм развития, последствия. Эмболия портальной вены, причины, механизмы развития, последствия. <text:s text:c="4"/>Эмболия сосудов малого круга кровообращения. Этиология, механизмы развития.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list xml:id="list7192430302006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Биохимические механизмы регуляции КОС (буферные системы), механизм действия.</text:p>
          </table:table-cell>
          <table:covered-table-cell/>
        </table:table-row>
        <table:table-row table:style-name="Таблица2.22">
          <table:table-cell table:style-name="Таблица2.A1" office:value-type="string">
            <text:list xml:id="list7192342203533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Газовый ацидоз. Причины, механизмы развития и пути компенсации.</text:p>
          </table:table-cell>
          <table:covered-table-cell/>
        </table:table-row>
        <table:table-row table:style-name="Таблица2.23">
          <table:table-cell table:style-name="Таблица2.A1" office:value-type="string">
            <text:list xml:id="list7192398905600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Нарушения органов и систем при газовом ацидозе.</text:p>
          </table:table-cell>
          <table:covered-table-cell/>
        </table:table-row>
        <table:table-row table:style-name="Таблица2.24">
          <table:table-cell table:style-name="Таблица2.A1" office:value-type="string">
            <text:list xml:id="list7192295514288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Метаболический ацидоз. Причины, механизмы развития и пути компенсации. Нарушения органов и систем при метаболическом ацидозе.Основные показатели компенсированного и декомпенсированного метаболического и газового ацидоза.</text:p>
          </table:table-cell>
          <table:covered-table-cell/>
        </table:table-row>
        <table:table-row table:style-name="Таблица2.25">
          <table:table-cell table:style-name="Таблица2.A1" office:value-type="string">
            <text:list xml:id="list7192424263685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Газовый алкалоз, причины и механизмы развития, пути компенсации.</text:p>
          </table:table-cell>
          <table:covered-table-cell/>
        </table:table-row>
        <table:table-row table:style-name="Таблица2.26">
          <table:table-cell table:style-name="Таблица2.A1" office:value-type="string">
            <text:list xml:id="list7192492168412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Основные показатели компенсированного и декомпенсированного негазового и газового алкалоза.</text:p>
          </table:table-cell>
          <table:covered-table-cell/>
        </table:table-row>
        <table:table-row table:style-name="Таблица2.27">
          <table:table-cell table:style-name="Таблица2.A1" office:value-type="string">
            <text:list xml:id="list7192404616348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Содержание и распределение воды в организме. Понятие водного баланса.</text:p>
          </table:table-cell>
          <table:covered-table-cell/>
        </table:table-row>
        <table:table-row table:style-name="Таблица2.28">
          <table:table-cell table:style-name="Таблица2.A1" office:value-type="string">
            <text:list xml:id="list7192430132477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Механизм нейрогуморальной регуляции водно-электролитного обмена.</text:p>
          </table:table-cell>
          <table:covered-table-cell/>
        </table:table-row>
        <table:table-row table:style-name="Таблица2.29">
          <table:table-cell table:style-name="Таблица2.A1" office:value-type="string">
            <text:list xml:id="list7192409002533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Механизм обмена воды между кровью и тканями (закон Старлинга).</text:p>
          </table:table-cell>
          <table:covered-table-cell/>
        </table:table-row>
        <table:table-row table:style-name="Таблица2.30">
          <table:table-cell table:style-name="Таблица2.A1" office:value-type="string">
            <text:list xml:id="list7192438278154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Гипогидратация организма, виды, причины, механизм развития, симптомы, последствия, принципы коррекции.</text:p>
          </table:table-cell>
          <table:covered-table-cell/>
        </table:table-row>
        <table:table-row table:style-name="Таблица2.31">
          <table:table-cell table:style-name="Таблица2.A1" office:value-type="string">
            <text:list xml:id="list7192502165364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Гипергидратация, причины, виды, механизм развития, симптомы, последствия, принципы коррекции.</text:p>
          </table:table-cell>
          <table:covered-table-cell/>
        </table:table-row>
        <table:table-row table:style-name="Таблица2.32">
          <table:table-cell table:style-name="Таблица2.A1" office:value-type="string">
            <text:list xml:id="list7192361318846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Патогенетические факторы развития отеков, их классификация</text:p>
          </table:table-cell>
          <table:covered-table-cell/>
        </table:table-row>
        <table:table-row table:style-name="Таблица2.33">
          <table:table-cell table:style-name="Таблица2.A1" office:value-type="string">
            <text:list xml:id="list7192374255748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Воспалительный, аллергический отеки, причины, механизмы развития.</text:p>
          </table:table-cell>
          <table:covered-table-cell/>
        </table:table-row>
        <table:table-row table:style-name="Таблица2.34">
          <table:table-cell table:style-name="Таблица2.A1" office:value-type="string">
            <text:list xml:id="list7192389074495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 text:c="2"/>Сердечный отек, механизм развития.</text:p>
          </table:table-cell>
          <table:covered-table-cell/>
        </table:table-row>
        <table:table-row>
          <table:table-cell table:style-name="Таблица2.A1" office:value-type="string">
            <text:list xml:id="list7192405664858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table:number-columns-spanned="2" office:value-type="string">
            <text:p text:style-name="P21"><text:s/>Воспаление, определение понятия. Флогогенные факторы, их классификация. Местные признаки воспаления, механизм развития.</text:p>
          </table:table-cell>
          <table:covered-table-cell/>
        </table:table-row>
        <table:table-row table:style-name="Таблица2.36">
          <table:table-cell table:style-name="Таблица2.A1" office:value-type="string">
            <text:list xml:id="list7192490062172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Альтерация в очаге воспаления, виды, механизм развития. Изменения обмена веществ в очаге воспаления.</text:p>
          </table:table-cell>
          <table:covered-table-cell/>
        </table:table-row>
        <table:table-row table:style-name="Таблица2.37">
          <table:table-cell table:style-name="Таблица2.A1" office:value-type="string">
            <text:list xml:id="list7192321771680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Клеточные медиаторы воспаления, источники образования, механизм действия.</text:p>
          </table:table-cell>
          <table:covered-table-cell/>
        </table:table-row>
        <table:table-row table:style-name="Таблица2.38">
          <table:table-cell table:style-name="Таблица2.A1" office:value-type="string">
            <text:list xml:id="list7192474764611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Последовательность нарушений микрогемоциркуляции в воспаленной ткани, механизм развития, значение.</text:p>
          </table:table-cell>
          <table:covered-table-cell/>
        </table:table-row>
        <table:table-row table:style-name="Таблица2.39">
          <table:table-cell table:style-name="Таблица2.A1" office:value-type="string">
            <text:list xml:id="list7192417713638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Эмиграция лейкоцитов в зоне воспаления, стадии, патогенез.</text:p>
          </table:table-cell>
          <table:covered-table-cell/>
        </table:table-row>
        <table:table-row table:style-name="Таблица2.40">
          <table:table-cell table:style-name="Таблица2.A1" office:value-type="string">
            <text:list xml:id="list7192354816879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<text:s/>Фагоцитоз, его виды. Стадии, механизмы развития.</text:p>
          </table:table-cell>
          <table:covered-table-cell/>
        </table:table-row>
        <table:table-row table:style-name="Таблица2.41">
          <table:table-cell table:style-name="Таблица2.A1" office:value-type="string">
            <text:list xml:id="list7192415819128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Взаимосвязь повреждения и адаптивных реакции в воспалительном процессе.</text:p>
            <text:p text:style-name="P18">Принципы лекарственной регуляции воспалительного процесса.</text:p>
          </table:table-cell>
          <table:covered-table-cell/>
        </table:table-row>
        <table:table-row table:style-name="Таблица2.42">
          <table:table-cell table:style-name="Таблица2.A1" office:value-type="string">
            <text:list xml:id="list7192330519715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Лихорадка, определение, причины, стадии. Значения лихорадки для организма. <text:s text:c="4"/>Пирогенные вещества, виды. Механизм действия пирогенов на центр терморегуляции, медиаторы <text:s/>лихорадки. Стадии лихорадки, соотношение теплопродукции и теплоотдачи в динамике лихорадочной <text:s/>реакции.</text:p>
          </table:table-cell>
          <table:covered-table-cell/>
        </table:table-row>
        <text:soft-page-break/>
        <table:table-row table:style-name="Таблица2.43">
          <table:table-cell table:style-name="Таблица2.A1" office:value-type="string">
            <text:list xml:id="list7192441560418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Ответ острой фазы, понятие, причины, клинические проявления, медиаторы и механизм их действия.</text:p>
          </table:table-cell>
          <table:covered-table-cell/>
        </table:table-row>
        <table:table-row table:style-name="Таблица2.44">
          <table:table-cell table:style-name="Таблица2.A1" office:value-type="string">
            <text:list xml:id="list7192446064840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Гипергликемия, виды, механизмы развития, значение для организма. <text:s/></text:p>
          </table:table-cell>
          <table:covered-table-cell/>
        </table:table-row>
        <table:table-row table:style-name="Таблица2.45">
          <table:table-cell table:style-name="Таблица2.A1" office:value-type="string">
            <text:list xml:id="list7192396094322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5"><text:s/>Нарушение метаболизма углеводов при сахарном диабете. </text:p>
          </table:table-cell>
          <table:covered-table-cell/>
        </table:table-row>
        <table:table-row table:style-name="Таблица2.46">
          <table:table-cell table:style-name="Таблица2.A1" office:value-type="string">
            <text:list xml:id="list7192337068720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8">Сахарный диабет, основные проявления, возможные осложнения сахарного диабета и механизмы их развития.</text:p>
          </table:table-cell>
          <table:covered-table-cell/>
        </table:table-row>
        <table:table-row table:style-name="Таблица2.47">
          <table:table-cell table:style-name="Таблица2.A1" office:value-type="string">
            <text:list xml:id="list7192484407275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5">Глюкозурия, причины, механизмы развития.</text:p>
          </table:table-cell>
          <table:covered-table-cell/>
        </table:table-row>
        <table:table-row table:style-name="Таблица2.48">
          <table:table-cell table:style-name="Таблица2.A1" office:value-type="string">
            <text:list xml:id="list719233294940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5">Патология усвоения, транспорта и метаболизма жиров. Виды гиперлипемий.</text:p>
          </table:table-cell>
          <table:covered-table-cell/>
        </table:table-row>
        <table:table-row table:style-name="Таблица2.49">
          <table:table-cell table:style-name="Таблица2.A1" office:value-type="string">
            <text:list xml:id="list7192313798219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5">Ожирение, виды, причины, механизмы развития. Последствия для организма. </text:p>
          </table:table-cell>
          <table:covered-table-cell/>
        </table:table-row>
        <table:table-row table:style-name="Таблица2.50">
          <table:table-cell table:style-name="Таблица2.A1" office:value-type="string">
            <text:list xml:id="list7192394081270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20">Полное голодание, основные периоды изменения обмена веществ и функций организма при абсолютном голодании. </text:p>
          </table:table-cell>
          <table:covered-table-cell/>
        </table:table-row>
        <table:table-row table:style-name="Таблица2.51">
          <table:table-cell table:style-name="Таблица2.A1" office:value-type="string">
            <text:list xml:id="list7192428117544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5">Гипоксия, определение, классификация, срочные механизмы компенсации.</text:p>
          </table:table-cell>
          <table:covered-table-cell/>
        </table:table-row>
        <table:table-row table:style-name="Таблица2.52">
          <table:table-cell table:style-name="Таблица2.A1" office:value-type="string">
            <text:list xml:id="list7192384186936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5">Причины и механизм развития гемической гипоксии. Показатели газового состава крови.</text:p>
          </table:table-cell>
          <table:covered-table-cell/>
        </table:table-row>
        <table:table-row table:style-name="Таблица2.53">
          <table:table-cell table:style-name="Таблица2.A1" office:value-type="string">
            <text:list xml:id="list7192331858799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6">Долговременные механизмы компенсации при гипоксии, их характеристика.</text:p>
          </table:table-cell>
          <table:covered-table-cell/>
        </table:table-row>
        <table:table-row table:style-name="Таблица2.54">
          <table:table-cell table:style-name="Таблица2.A1" office:value-type="string">
            <text:list xml:id="list7192486288501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Аллергия, определение понятия, классификация аллергических реакций, стадии (их характеристика).</text:p>
          </table:table-cell>
          <table:covered-table-cell/>
        </table:table-row>
        <table:table-row table:style-name="Таблица2.55">
          <table:table-cell table:style-name="Таблица2.A1" office:value-type="string">
            <text:list xml:id="list7192502696730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5">Аллергены, их природа, классификация. Классы иммуноглобулинов, аллергические антитела. Их характеристика. Источники аллергизации детей.</text:p>
          </table:table-cell>
          <table:covered-table-cell/>
        </table:table-row>
        <table:table-row table:style-name="Таблица2.56">
          <table:table-cell table:style-name="Таблица2.A1" office:value-type="string">
            <text:list xml:id="list7192338180261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Аллергические реакции <text:span text:style-name="T1">I</text:span> типа (ГНТ): стадии, причины, механизм развития. Примеры заболеваний.</text:p>
          </table:table-cell>
          <table:covered-table-cell/>
        </table:table-row>
        <table:table-row table:style-name="Таблица2.57">
          <table:table-cell table:style-name="Таблица2.A1" office:value-type="string">
            <text:list xml:id="list7192302636645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Аллергические реакции <text:span text:style-name="T1">II</text:span> типа (цитотоксический): причины, стадии, механизм развития, медиаторы. Примеры заболеваний. </text:p>
          </table:table-cell>
          <table:covered-table-cell/>
        </table:table-row>
        <table:table-row table:style-name="Таблица2.58">
          <table:table-cell table:style-name="Таблица2.A1" office:value-type="string">
            <text:list xml:id="list7192327916840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8">Аллергические реакции <text:span text:style-name="T1">IV</text:span> типа (ГЗТ): причины, механизм развития, медиаторы, стадии. Примеры заболеваний. </text:p>
          </table:table-cell>
          <table:covered-table-cell/>
        </table:table-row>
        <table:table-row table:style-name="Таблица2.59">
          <table:table-cell table:style-name="Таблица2.A1" office:value-type="string">
            <text:list xml:id="list7192466471401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16"><text:s/>Медиаторы аллергических реакций <text:span text:style-name="T1">I</text:span>, <text:span text:style-name="T1">II</text:span>, <text:span text:style-name="T1">III</text:span> типа. Их роль в патогенезе. </text:p>
          </table:table-cell>
          <table:covered-table-cell/>
        </table:table-row>
        <table:table-row table:style-name="Таблица2.60">
          <table:table-cell table:style-name="Таблица2.A1" office:value-type="string">
            <text:list xml:id="list7192440021716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5">Аутоаллергия, причины, механизм развития. Примеры заболеваний.</text:p>
          </table:table-cell>
          <table:covered-table-cell/>
        </table:table-row>
        <table:table-row table:style-name="Таблица2.61">
          <table:table-cell table:style-name="Таблица2.A1" office:value-type="string">
            <text:list xml:id="list7192499903698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2.A1" table:number-columns-spanned="2" office:value-type="string">
            <text:p text:style-name="P5">Первичные иммунодефициты, вторичные иммунодефициты, <text:s/>виды, причины развития и проявления (привести примеры), последствия. </text:p>
            <text:p text:style-name="P5"/>
            <text:p text:style-name="P5"/>
            <text:p text:style-name="P6"/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5"><text:span text:style-name="T4">Составил доцент кафедры </text:span><text:span text:style-name="T5">физиологии и патофизиологии</text:span></text:p>
                  <text:p text:style-name="P26"><text:span text:style-name="T9">27</text:span><text:span text:style-name="T10">.0</text:span><text:span text:style-name="T11">4</text:span><text:span text:style-name="T7">.202</text:span><text:span text:style-name="T8">4</text:span><text:span text:style-name="T7">г</text:span><text:span text:style-name="T7"> </text:span></text:p>
                </table:table-cell>
                <table:table-cell table:style-name="Таблица3.A1" office:value-type="string">
                  <text:p text:style-name="P27"/>
                  <text:p text:style-name="P27">__________________________Д.А.Ксейко</text:p>
                </table:table-cell>
              </table:table-row>
            </table:table>
            <text:p text:style-name="P19"/>
          </table:table-cell>
          <table:covered-table-cell/>
        </table:table-row>
        <table:table-row table:style-name="Таблица2.62">
          <table:table-cell table:style-name="Таблица2.A1" office:value-type="string">
            <text:p text:style-name="P22"/>
          </table:table-cell>
          <table:table-cell table:style-name="Таблица2.A1" table:number-columns-spanned="2" office:value-type="string">
            <text:p text:style-name="P22"/>
          </table:table-cell>
          <table:covered-table-cell/>
        </table:table-row>
        <text:soft-page-break/>
        <table:table-row table:style-name="Таблица2.63"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style style:name="Таблица1" style:family="table">
      <style:table-properties style:width="18.309cm" fo:margin-left="-0.201cm" fo:margin-top="0cm" fo:margin-bottom="0cm" table:align="left" style:writing-mode="lr-tb"/>
    </style:style>
    <style:style style:name="Таблица1.A" style:family="table-column">
      <style:table-column-properties style:column-width="14.097cm"/>
    </style:style>
    <style:style style:name="Таблица1.B" style:family="table-column">
      <style:table-column-properties style:column-width="2.371cm"/>
    </style:style>
    <style:style style:name="Таблица1.C" style:family="table-column">
      <style:table-column-properties style:column-width="1.842cm"/>
    </style:style>
    <style:style style:name="Таблица1.1" style:family="table-row">
      <style:table-row-properties style:min-row-height="1.231cm" fo:keep-together="always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29cm" fo:keep-together="always"/>
    </style:style>
    <style:style style:name="MP1" style:family="paragraph" style:parent-style-name="Header">
      <style:text-properties officeooo:paragraph-rsid="00005408"/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imes New Roman" fo:font-size="8pt" officeooo:paragraph-rsid="00005408" style:font-size-asian="8pt" style:font-name-complex="Times New Roman1" style:font-size-complex="8pt"/>
    </style:style>
    <style:style style:name="MP4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MP5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05408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officeooo:paragraph-rsid="00005408" style:font-size-asian="8pt" style:font-name-complex="Times New Roman1" style:font-size-complex="8pt"/>
    </style:style>
    <style:style style:name="MP7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officeooo:paragraph-rsid="0000540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4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2">Министерство науки и высшего образования </text:p>
              <text:p text:style-name="MP3">“Ульяновский <text:s/>государственный <text:s/>университет” ИМЭиФК</text:p>
              <text:p text:style-name="MP3">кафедра физиологии и патофизиологии</text:p>
            </table:table-cell>
            <table:table-cell table:style-name="Таблица1.A1" office:value-type="string">
              <text:p text:style-name="MP4">Форма</text:p>
            </table:table-cell>
            <table:table-cell table:style-name="Таблица1.C1" table:number-rows-spanned="2" office:value-type="string">
              <text:p text:style-name="MP5"><draw:frame draw:style-name="Mfr1" draw:name="Рисунок 1" text:anchor-type="as-char" svg:width="1.005cm" svg:height="1.005cm" draw:z-index="3"><draw:image xlink:href="Pictures/1000000000000057000000570CA3E50336AB1633.png" xlink:type="simple" xlink:show="embed" xlink:actuate="onLoad" loext:mime-type="image/png"/></draw:frame></text:p>
            </table:table-cell>
          </table:table-row>
          <table:table-row table:style-name="Таблица1.2">
            <table:table-cell table:style-name="Таблица1.A1" office:value-type="string">
              <text:p text:style-name="MP6">Ф- примерные вопросы к зачёту по патологии</text:p>
            </table:table-cell>
            <table:table-cell table:style-name="Таблица1.A1" office:value-type="string">
              <text:p text:style-name="MP4"/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4-05-30T07:19:22.637000000</dc:date>
    <meta:editing-duration>PT1H25M41S</meta:editing-duration>
    <meta:editing-cycles>15</meta:editing-cycles>
    <meta:document-statistic meta:table-count="3" meta:image-count="1" meta:object-count="0" meta:page-count="4" meta:paragraph-count="136" meta:word-count="732" meta:character-count="6434" meta:non-whitespace-character-count="5763"/>
  </office:meta>
</office:document-meta>
</file>